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C00006FB90000C194CA630EE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7042in" fo:margin-left="1.2438in" fo:margin-right="1.4521in" table:align="margins"/>
    </style:style>
    <style:style style:name="Table1.A" style:family="table-column">
      <style:table-column-properties style:column-width="3.7042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4063in" fo:margin-left="0in" fo:margin-right="-0.0063in" table:align="margins"/>
    </style:style>
    <style:style style:name="Table2.A" style:family="table-column">
      <style:table-column-properties style:column-width="0.5486in" style:rel-column-width="5612*"/>
    </style:style>
    <style:style style:name="Table2.B" style:family="table-column">
      <style:table-column-properties style:column-width="2.2715in" style:rel-column-width="23237*"/>
    </style:style>
    <style:style style:name="Table2.C" style:family="table-column">
      <style:table-column-properties style:column-width="1.0861in" style:rel-column-width="11110*"/>
    </style:style>
    <style:style style:name="Table2.D" style:family="table-column">
      <style:table-column-properties style:column-width="1.0833in" style:rel-column-width="11082*"/>
    </style:style>
    <style:style style:name="Table2.E" style:family="table-column">
      <style:table-column-properties style:column-width="1.4167in" style:rel-column-width="1449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6pt" style:text-underline-style="none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Arial"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4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Arial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6"><draw:frame draw:style-name="fr1" draw:name="graphics1" text:anchor-type="as-char" svg:y="-2.6319in" svg:width="1.1339in" svg:height="1.9965in" draw:z-index="0"><draw:image xlink:href="Pictures/2000009C00006FB90000C194CA630EE0.wmf" xlink:type="simple" xlink:show="embed" xlink:actuate="onLoad"/></draw:frame></text:p>
      <text:p text:style-name="P5">PEJABAT SETIAUSAHA KERAJAAN NEGERI PULAU PINANG</text:p>
      <text:p text:style-name="P5"/>
      <text:p text:style-name="P5"/>
      <text:p text:style-name="P5"/>
      <text:p text:style-name="P5">Dokumen Sebutharga</text:p>
      <text:p text:style-name="P5">No. Sebutharga: 30/2011</text:p>
      <text:p text:style-name="P5"/>
      <text:p text:style-name="P5"/>
      <text:p text:style-name="P5">Perkhidmatan Mencuci Bangunan Dewan Undangan Negeri Pulau Pinang</text:p>
      <text:p text:style-name="P5">Mulai 1 September 2011 hingga 31 Ogos 2013</text:p>
      <text:p text:style-name="P5"/>
      <text:p text:style-name="P5"/>
      <text:p text:style-name="P5">TARIKH TUTUP:</text:p>
      <text:p text:style-name="P5">10 Ogos 2011</text:p>
      <text:p text:style-name="P5"/>
      <text:p text:style-name="P5"/>
      <text:p text:style-name="P9">URUSETIA</text:p>
      <text:p text:style-name="P5"/>
      <text:p text:style-name="P5">BAHAGIAN DEWAN UNDANGAN NEGERI</text:p>
      <text:p text:style-name="P5">PEJABAT SETIAUSAHA KERAJAAN NEGERI</text:p>
      <text:p text:style-name="P5">PULAU PINANG</text:p>
      <text:p text:style-name="P5">PARAS 49, KOMTAR</text:p>
      <text:p text:style-name="P5">10503 PULAU PINANG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Tajuk<text:tab/>:<text:tab/>1.<text:tab/>Perkhidmatan Mencuci Ruang Pejabat Dewan <text:tab/><text:tab/><text:tab/><text:tab/>Undangan Negeri Pulau Pinang</text:p>
      <text:p text:style-name="P3"/>
      <text:p text:style-name="P3"/>
      <text:p text:style-name="P3">No. Sebutharga:<text:tab/>30/2011</text:p>
      <text:p text:style-name="P14"/>
      <text:p text:style-name="P3"/>
      <text:p text:style-name="P3"/>
      <text:p text:style-name="P3">Arahan-Arahan Kepada Pentender:</text:p>
      <text:p text:style-name="P3"/>
      <text:p text:style-name="P3"/>
      <text:p text:style-name="P4">Sila ambil perhatian bersama-sama ini dilampirkan arahan-arahan berikut:-</text:p>
      <text:p text:style-name="P3"/>
      <text:p text:style-name="P3"/>
      <text:p text:style-name="P3">Lampiran A<text:tab/><text:tab/>:<text:tab/>Kenyataan Tawaran Sebutharga</text:p>
      <text:p text:style-name="P3"/>
      <text:p text:style-name="P3">Lampiran B<text:tab/>:<text:tab/>Syarat-syarat Tawaran</text:p>
      <text:p text:style-name="P3"/>
      <text:p text:style-name="P3">Lampiran C<text:tab/>:<text:tab/>Speksifikasi-Speksifikasi</text:p>
      <text:p text:style-name="P3"/>
      <text:p text:style-name="P3">Lampiran D<text:tab/>:<text:tab/>Borang Tawaran Sebutharg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><text:soft-page-break/></text:p>
      <text:p text:style-name="P7">Lampiran A</text:p>
      <text:p text:style-name="P7"/>
      <text:p text:style-name="P7"/>
      <text:p text:style-name="P10">PEJABAT SETIAUSAHA KERAJAAN NEGERI PULAU PINANG</text:p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KENYATAAN TAWARAN SEBUTHARGA </text:p>
          </table:table-cell>
        </table:table-row>
      </table:table>
      <text:p text:style-name="P10"/>
      <text:p text:style-name="P4">Tawaran adalah dipelawa daripada syarikat-syarikat yang berdaftar dengan Kementerian Kewangan Malaysia dalam bidang perkhidmatan di bawah kod bidang 220401 (Mencuci Bangunan), 220402 (Membersih Kawasan) yang masih sah tempoh lakunya bagi menyertai sebutharga berikut:-</text:p>
      <text:p text:style-name="P4"/>
      <text:p text:style-name="P4">NO. SEBUTHARGA <text:tab/><text:tab/>:<text:tab/>Bil. 30/2011</text:p>
      <text:p text:style-name="P4"/>
      <text:p text:style-name="P4">TAJUK SEBUTHARGA<text:tab/>:<text:tab/>Perkhidmatan Mencuci Ruang Pejabat</text:p>
      <text:p text:style-name="P4"><text:tab/><text:tab/><text:tab/><text:tab/><text:tab/><text:tab/>Dewan Undangan Negeri Pulau Pinang</text:p>
      <text:p text:style-name="P4"/>
      <text:p text:style-name="P4">TARIKH DIBUKA<text:tab/><text:tab/>:<text:tab/>26 Julai 2011</text:p>
      <text:p text:style-name="P4"/>
      <text:p text:style-name="P4">TARIKH TUTUP<text:tab/><text:tab/><text:tab/>:<text:tab/>10 Ogos 2011</text:p>
      <text:p text:style-name="P4"/>
      <text:p text:style-name="P4">3.<text:tab/>Syarikat-syarikat yang berminat untuk menyertai tawaran ini <text:tab/>dikehendaki mendaftar dengan ePerolehan Jabatan Kewangan <text:tab/>Negeri Pulau Pinang. <text:s/><text:tab/>Hanya syarikat-syarikat yang telah mendaftar <text:tab/>dengan ePerolehan boleh mendapatkan borang sebuhtharga <text:tab/>melalui laman web ePerolehan.</text:p>
      <text:p text:style-name="P4"/>
      <text:p text:style-name="P4">4.<text:tab/>Borang tawaran yang telah lengkap diisi beserta profail syarikat <text:tab/>beserta dengan maklumat pengalaman dan salinan Sijil <text:tab/>Kementerian dalam kod bidang yang berkaitan hendaklah <text:tab/>dimasukkan ke dalam peti sebutharga <text:tab/>Bil. 30/2011 di Bahagian <text:s/><text:tab/>Dewan Undangan Negeri, Pejabat Setiausaha Kerajaan Negeri <text:tab/>Pulau Pinang, Paras 49, KOMTAR, Pulau Pinang pada atau <text:tab/>sebelum <text:tab/>jam 12.00 tengahari pada 10 Ogos 2011. <text:s/>Tawaran yang <text:tab/>dikemukakan selepas masa dan tarikh yang ditetapkan tidak akan <text:tab/>dipertimbangkan. <text:s/>Pejabat Setiausaha Kerajaan Negeri Pulau <text:tab/>Pinang tidak terikat untuk menerima tawaran sebutharga yang <text:tab/>terendah atau mana-mana tawaran.</text:p>
      <text:p text:style-name="P4"/>
      <text:p text:style-name="P3"/>
      <text:p text:style-name="P3"><text:soft-page-break/>SILA PAMIRKAN DI PAPAN KENYATAAN </text:p>
      <text:p text:style-name="P7"/>
      <text:p text:style-name="P7">Lampiran B</text:p>
      <text:p text:style-name="P12"/>
      <text:p text:style-name="P13">1.<text:tab/>Syarat-syarat Penyertaan:</text:p>
      <text:p text:style-name="P13"/>
      <text:list xml:id="list36493244" text:style-name="L1">
        <text:list-item>
          <text:list>
            <text:list-item>
              <text:p text:style-name="P17">Berdaftar dengan Kementerian Kewangan Malaysia dalam Kod bidang seperti berikut</text:p>
            </text:list-item>
          </text:list>
        </text:list-item>
      </text:list>
      <text:p text:style-name="P11"><text:tab/></text:p>
      <text:p text:style-name="P11"><text:s text:c="14"/>220401 (Mencuci Bangunan)</text:p>
      <text:p text:style-name="P11"/>
      <text:list xml:id="list36508762" text:style-name="L2">
        <text:list-item>
          <text:list>
            <text:list-item>
              <text:p text:style-name="P21"><text:span text:style-name="T1">Salinan Sijil Pendaftaran Kementerian Kewangan yang masih sah tempoh lakunya hendaklah dilampirkan bersama-sama dengan Borang Tawaran Harga – </text:span><text:span text:style-name="T2">Lampiran D.</text:span></text:p>
            </text:list-item>
          </text:list>
        </text:list-item>
      </text:list>
      <text:p text:style-name="P11"><text:tab/></text:p>
      <text:list xml:id="list36485357" text:style-name="L3">
        <text:list-item>
          <text:list>
            <text:list-item>
              <text:p text:style-name="P18">Berdaftar dengan ePerolehan Kerajaan Negeri Pulau Pinang</text:p>
            </text:list-item>
          </text:list>
        </text:list-item>
      </text:list>
      <text:p text:style-name="P11"/>
      <text:list xml:id="list36507107" text:style-name="L4">
        <text:list-item>
          <text:list>
            <text:list-item>
              <text:p text:style-name="P19">Satu salinan profail syarikat yang lengkap yang menunjukan pengalaman, jumlah pekerja dan kepakaran yang boleh diberi dalam kerja-kerja yang ditawarkan berkaitan dengan tawaran sebutharga hendaklah dikemukakan bersama Tawaran Sebutharga – Lampiran D.</text:p>
            </text:list-item>
          </text:list>
        </text:list-item>
      </text:list>
      <text:p text:style-name="P11"><text:tab/></text:p>
      <text:p text:style-name="P11">2.<text:tab/>Tarikh Penyempurnaan dan Penghantaran: <text:s/>SEGERA</text:p>
      <text:p text:style-name="P11"/>
      <text:p text:style-name="P11">3.<text:tab/>Arahan Pengiriman</text:p>
      <text:p text:style-name="P11"/>
      <text:list xml:id="list36507947" text:style-name="L5">
        <text:list-item>
          <text:list>
            <text:list-item>
              <text:p text:style-name="P22"><text:span text:style-name="T1">Tawaran sebutharga hendaklah dihantar dengan tangan dan dimasukkan ke dalam peti sebutharga Bil. 30/2011 di Bahagian Dewan Undangan Negeri, Pejabat Setiausaha Kerajaan Negeri Pulau Pinang, Paras 49, KOMTAR, 10503 <text:s/>Pulau Pinang pada <text:s/>10 Ogos 2011 sebelum jam </text:span><text:span text:style-name="T2">12.00 tengahari</text:span><text:span text:style-name="T1">. <text:s/>Tawaran yang lewat tidak akan dipertimbangkan. Pejabat Setiausaha Kerajaan Negeri Pulau Pinang tidak terikat untuk menerima tawaran sebutharga yang terendah atau mana-mana tawaran.</text:span></text:p>
            </text:list-item>
          </text:list>
        </text:list-item>
      </text:list>
      <text:p text:style-name="P11"/>
      <text:p text:style-name="P11">4.<text:tab/>Tempoh sah tawaran</text:p>
      <text:p text:style-name="P11"/>
      <text:list xml:id="list36495943" text:style-name="L6">
        <text:list-item>
          <text:list>
            <text:list-item>
              <text:p text:style-name="P20">Sah selama 90 hari (10 November 2011)</text:p>
              <text:p text:style-name="P20"/>
            </text:list-item>
          </text:list>
        </text:list-item>
      </text:list>
      <text:p text:style-name="P7"/>
      <text:p text:style-name="P7"><text:soft-page-break/>Lampiran C</text:p>
      <text:p text:style-name="P11"/>
      <text:p text:style-name="P11"/>
      <text:p text:style-name="P8"/>
      <text:p text:style-name="P8">SPEKSIFIKASI (1)</text:p>
      <text:p text:style-name="P11"/>
      <text:p text:style-name="P11"/>
      <text:p text:style-name="P11">1.1.<text:tab/>Kerja-kerja pencucian lantai di bangunan setiap hari</text:p>
      <text:p text:style-name="P11"/>
      <text:p text:style-name="P11">1.2.<text:tab/>Kerja-kerja pencucian tandas di bangunan setiap hari</text:p>
      <text:p text:style-name="P11"/>
      <text:p text:style-name="P11">1.3.<text:tab/>Kerja-kerja mengilat lantai di bangunan sekali (1) setiap bulan</text:p>
      <text:p text:style-name="P11"/>
      <text:p text:style-name="P11">1.4.<text:tab/>Kerja-kerja mencuci (syampo) dan membersih permaidani sekali (1) <text:tab/>setiap bulan</text:p>
      <text:p text:style-name="P11"/>
      <text:p text:style-name="P11">1.5.<text:tab/>Kerja-kerja membersih habuk, dan kotoran (mengilap) setiap <text:tab/>peralatan <text:tab/>pejabat seperti meja, kerusi, lampu-lampu, kaca-kaca <text:tab/>tingkap pintu-pintu siling, teak peneling di dinding sekali setiap <text:tab/>minggu</text:p>
      <text:p text:style-name="P11"/>
      <text:p text:style-name="P11">1.6.<text:tab/>Menempatkan sekurang-kurangnya dua (2) pekerja sepenuh masa <text:tab/>dan berumur di antara 18 tahun hingga 60 tahun. <text:s/>Butiran peribadi <text:tab/>petugas yang dilantik hendaklah disediakan dan diserahkan <text:tab/>kepada Setiausaha Dewan</text:p>
      <text:p text:style-name="P11"/>
      <text:p text:style-name="P11">1.7.<text:tab/>Tanggungan syarikat bagi membekal pekerja, bahan-bahan (kecuali <text:tab/>air dan letrik) dan lain-lain peralatan bagi kerja-kerja pencucia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><text:soft-page-break/>Lampiran D</text:p>
      <text:p text:style-name="P11"/>
      <text:p text:style-name="P11"/>
      <text:p text:style-name="P11"/>
      <text:p text:style-name="P11">Borang Tawaran Sebutharga Bil. 30/2011</text:p>
      <text:p text:style-name="P11"/>
      <text:p text:style-name="P8">SPEKSIFIKASI 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5"/>
            <text:p text:style-name="P15">BIL.</text:p>
          </table:table-cell>
          <table:table-cell table:style-name="Table2.A1" office:value-type="string">
            <text:p text:style-name="P15"/>
            <text:p text:style-name="P15">Tajuk </text:p>
          </table:table-cell>
          <table:table-cell table:style-name="Table2.A1" office:value-type="string">
            <text:p text:style-name="P15"/>
            <text:p text:style-name="P15">Jumlah</text:p>
            <text:p text:style-name="P15">(Petugas) </text:p>
          </table:table-cell>
          <table:table-cell table:style-name="Table2.A1" office:value-type="string">
            <text:p text:style-name="P15">Jumlah</text:p>
            <text:p text:style-name="P15">Tawaran</text:p>
            <text:p text:style-name="P15">(Sebulan)</text:p>
            <text:p text:style-name="P15"/>
          </table:table-cell>
          <table:table-cell table:style-name="Table2.E1" office:value-type="string">
            <text:p text:style-name="P15">Jumlah</text:p>
            <text:p text:style-name="P15">Tawaran</text:p>
            <text:p text:style-name="P15">(Dua Tahun)</text:p>
            <text:p text:style-name="P15"/>
            <text:p text:style-name="P15">RM x 24 bulan </text:p>
            <text:p text:style-name="P15"/>
          </table:table-cell>
        </table:table-row>
        <table:table-row>
          <table:table-cell table:style-name="Table2.A2" office:value-type="string">
            <text:p text:style-name="P15"/>
            <text:p text:style-name="P15">1.</text:p>
          </table:table-cell>
          <table:table-cell table:style-name="Table2.A2" office:value-type="string">
            <text:p text:style-name="P16"/>
            <text:p text:style-name="P16">Perkhidmatan mencuci ruang pejabat Bangunan Dewan Undangan Negeri Pulau Pinang </text:p>
            <text:p text:style-name="P16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[ <text:s text:c="44"/>]</text:p>
      <text:p text:style-name="P11">Tandatangan &amp; Cop Syarikat</text:p>
      <text:p text:style-name="P11"/>
      <text:p text:style-name="P8"/>
      <text:p text:style-name="P8"/>
      <text:p text:style-name="P11">Tarikh:</text:p>
      <text:p text:style-name="P11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6pt" style:text-underline-style="none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page-layout style:name="Mpm1">
      <style:page-layout-properties fo:page-width="8.5in" fo:page-height="11in" style:num-format="1" style:print-orientation="portrait" fo:margin-top="0.7874in" fo:margin-bottom="0.25in" fo:margin-left="1.05in" fo:margin-right="1.0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411in" fo:margin-bottom="0.8in" fo:margin-left="1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SEBUTHARGA PERKHIDMATAN MENCUCI BANGUNAN DUN </text:p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K PENANG</meta:initial-creator>
    <meta:creation-date>2011-03-08T02:33:50.19</meta:creation-date>
    <dc:date>2011-07-27T10:00:11.40</dc:date>
    <meta:editing-duration>PT00H45M43S</meta:editing-duration>
    <meta:editing-cycles>11</meta:editing-cycles>
    <meta:generator>OpenOffice.org/3.3$Win32 OpenOffice.org_project/330m20$Build-9567</meta:generator>
    <meta:print-date>2011-07-27T09:57:30.46</meta:print-date>
    <dc:creator>SUK PENANG</dc:creator>
    <meta:printed-by>SUK PENANG</meta:printed-by>
    <meta:document-statistic meta:table-count="2" meta:image-count="1" meta:object-count="0" meta:page-count="6" meta:paragraph-count="79" meta:word-count="616" meta:character-count="4591"/>
  </office:meta>
</office:document-meta>
</file>